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sender:</text:p>
      <text:p text:style-name="Standard">Max Mustermann</text:p>
      <text:p text:style-name="Standard">Musterstraße 1</text:p>
      <text:p text:style-name="Standard">012345 Musterstadt</text:p>
      <text:p text:style-name="Standard"/>
      <text:p text:style-name="Standard">An:</text:p>
      <text:p text:style-name="Standard">Energielieferant</text:p>
      <text:p text:style-name="Standard">Straße</text:p>
      <text:p text:style-name="Standard">PLZ und Stadt</text:p>
      <text:p text:style-name="Standard"/>
      <text:p text:style-name="P2">Datum</text:p>
      <text:p text:style-name="Standard"/>
      <text:p text:style-name="P1">Jahresabrechnung Gas nicht erhalten</text:p>
      <text:p text:style-name="P1"/>
      <text:p text:style-name="P1">Kundernummer:</text:p>
      <text:p text:style-name="P1">Vertragsnummer:</text:p>
      <text:p text:style-name="P1">Zählernummer:</text:p>
      <text:p text:style-name="Standard"/>
      <text:p text:style-name="Standard"/>
      <text:p text:style-name="Standard">Sehr geehrte Damen und Herren,</text:p>
      <text:p text:style-name="Standard"/>
      <text:p text:style-name="Standard">laut Ihren Vertragsbedingungen erfolgt die jährliche Abrechnung an mich. Nach § 40 Abs. 4 EnWG sind Sie verpflichtet, als Lieferant dafür zu sorgen, dass ich die Jahresabrechnung spätestens sechs Wochen nach Ende des Abrechnungszeitraums erhalte.</text:p>
      <text:p text:style-name="Standard"/>
      <text:p text:style-name="Standard">Sie haben diese Frist jedoch nicht eingehalten, da der Abrechnungszeitraum am (Datum einsetzen) endete und die sechs Wochen Frist somit am (Datum einsetzen) abgelaufen ist. Gemäß § 273 BGB (entsprechend dem Urteil des BGH vom 17.07.2019, Aktenzeichen: VIII ZR 224/18) steht mir das Recht zu, weiterführende Zahlungen zurückzuhalten.</text:p>
      <text:p text:style-name="Standard"/>
      <text:p text:style-name="Standard">Ich werde daher die Zahlungen der monatlichen Abschläge einstellen, bis ich die entsprechende Jahresabrechnung von Ihnen erhalten habe.</text:p>
      <text:p text:style-name="Standard"/>
      <text:p text:style-name="Standard">Sollte ein SEPA-Lastschriftmandat vorliegen, widerrufe ich hiermit das SEPA-Basislastschriftmandat.</text:p>
      <text:p text:style-name="Standard"/>
      <text:p text:style-name="Standard">Bitte bestätigen Sie mir den Erhalt dieses Schreibens schriftlich.</text:p>
      <text:p text:style-name="Standard"/>
      <text:p text:style-name="Standard">Mit freundlichen Grüßen</text:p>
      <text:p text:style-name="Standard"/>
      <text:p text:style-name="P3">Ihre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Hempfe</meta:initial-creator>
    <meta:creation-date>2024-08-01T16:05:10.87</meta:creation-date>
    <meta:document-statistic meta:table-count="0" meta:image-count="0" meta:object-count="0" meta:page-count="1" meta:paragraph-count="21" meta:word-count="150" meta:character-count="1122"/>
    <dc:date>2024-08-01T16:10:36.50</dc:date>
    <dc:creator>Daniel Hempfe</dc:creator>
    <meta:editing-duration>PT5M27S</meta:editing-duration>
    <meta:editing-cycles>1</meta:editing-cycles>
    <meta:generator>OpenOffice/4.1.14$Win32 OpenOffice.org_project/4114m1$Build-9811</meta:generator>
  </office:meta>
</office:document-meta>
</file>